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30%" style:page-number="48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Standard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.007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5388in" style:use-optimal-column-width="false"/>
    </style:style>
    <style:style style:name="TableColumn20" style:family="table-column">
      <style:table-column-properties style:column-width="0.7291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427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1.2805in" style:use-optimal-column-width="false"/>
    </style:style>
    <style:style style:name="Table6" style:family="table">
      <style:table-properties style:width="10.3888in" fo:margin-left="-0.0229in" table:align="lef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P3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P3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Row61" style:family="table-row">
      <style:table-row-properties style:min-row-height="0.629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6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2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94" style:family="table-row">
      <style:table-row-properties style:min-row-height="0.629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3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23" style:family="table-row">
      <style:table-row-properties style:min-row-height="0.629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8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56" style:family="table-row">
      <style:table-row-properties style:min-row-height="0.629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5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85" style:family="table-row">
      <style:table-row-properties style:min-row-height="0.629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00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218" style:family="table-row">
      <style:table-row-properties style:min-row-height="0.6298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31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37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250" style:family="table-row">
      <style:table-row-properties style:min-row-height="0.5909in" style:use-optimal-row-height="false" fo:keep-together="always"/>
    </style:style>
    <style:style style:name="TableCell2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margin-left="0.0166in" fo:margin-right="0.0166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263" style:parent-style-name="Standard" style:master-page-name="MP1" style:family="paragraph">
      <style:paragraph-properties fo:break-before="page" style:snap-to-layout-grid="false" fo:line-height="130%" style:page-number="50"/>
      <style:text-properties style:font-name-asian="標楷體" fo:font-size="14pt" style:font-size-asian="14pt"/>
    </style:style>
    <style:style style:name="P265" style:parent-style-name="Standard" style:family="paragraph">
      <style:paragraph-properties style:snap-to-layout-grid="false" fo:line-height="130%" fo:margin-left="0.4083in">
        <style:tab-stops/>
      </style:paragraph-properties>
      <style:text-properties style:font-name-asian="標楷體" fo:font-size="14pt" style:font-size-asian="14pt"/>
    </style:style>
    <style:style style:name="P266" style:parent-style-name="Standard" style:family="paragraph">
      <style:paragraph-properties style:snap-to-layout-grid="false" fo:line-height="130%" fo:margin-left="0.4083in">
        <style:tab-stops/>
      </style:paragraph-properties>
      <style:text-properties style:font-name-asian="標楷體" fo:font-size="14pt" style:font-size-asian="14pt"/>
    </style:style>
    <style:style style:name="P267" style:parent-style-name="Standard" style:family="paragraph">
      <style:paragraph-properties style:snap-to-layout-grid="false" fo:line-height="130%" fo:margin-left="0.4083in">
        <style:tab-stops/>
      </style:paragraph-properties>
      <style:text-properties style:font-name-asian="標楷體" fo:font-size="14pt" style:font-size-asian="14pt"/>
    </style:style>
    <style:style style:name="P268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69" style:parent-style-name="Standard" style:family="paragraph">
      <style:paragraph-properties style:snap-to-layout-grid="false" fo:line-height="130%" fo:text-indent="1.3611in"/>
      <style:text-properties style:font-name-asian="標楷體" fo:font-size="14pt" style:font-size-asian="14pt"/>
    </style:style>
    <style:style style:name="P270" style:parent-style-name="Standard" style:family="paragraph">
      <style:paragraph-properties style:snap-to-layout-grid="false" fo:line-height="130%" fo:text-indent="0.5833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Times New Roman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Times New Roman" fo:font-size="14pt" style:font-size-asian="14pt"/>
    </style:style>
    <style:style style:name="P275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76" style:parent-style-name="Standard" style:family="paragraph">
      <style:paragraph-properties style:snap-to-layout-grid="false" fo:line-height="130%" fo:text-indent="2.3333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Times New Roman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81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82" style:parent-style-name="Standard" style:family="paragraph">
      <style:paragraph-properties style:snap-to-layout-grid="false" fo:text-align="justify" fo:line-height="130%" fo:margin-left="0.4166in" fo:margin-right="1in">
        <style:tab-stops/>
      </style:paragraph-properties>
      <style:text-properties style:font-name-asian="標楷體" fo:font-size="14pt" style:font-size-asian="14pt"/>
    </style:style>
    <style:style style:name="P283" style:parent-style-name="Standard" style:master-page-name="MP2" style:family="paragraph">
      <style:paragraph-properties fo:break-before="page" style:snap-to-layout-grid="false" fo:text-align="justify" fo:line-height="145%" style:page-number="43"/>
      <style:text-properties style:font-name-asian="標楷體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145%" fo:margin-left="0.6666in" fo:text-indent="-0.6666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十六</text:span></text:p>
      <text:p text:style-name="P5">更正徵收土地清冊（格式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更正前</text:p>
            <text:p text:style-name="P30">／</text:p>
            <text:p text:style-name="P31">更正後</text:p>
          </table:table-cell>
          <table:table-cell table:style-name="TableCell32" table:number-columns-spanned="10">
            <text:p text:style-name="P3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土地所有權人或管理人</text:p>
          </table:table-cell>
          <table:covered-table-cell/>
          <table:covered-table-cell/>
          <table:table-cell table:style-name="TableCell36" table:number-rows-spanned="2">
            <text:p text:style-name="P37">持分</text:p>
          </table:table-cell>
          <table:table-cell table:style-name="TableCell38" table:number-rows-spanned="2">
            <text:p text:style-name="區塊文字">非都市土地使用編定</text:p>
            <text:p text:style-name="P39">種類</text:p>
          </table:table-cell>
          <table:table-cell table:style-name="TableCell40" table:number-rows-spanned="2">
            <text:p text:style-name="P41">備考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鄉鎮市區</text:p>
          </table:table-cell>
          <table:table-cell table:style-name="TableCell45">
            <text:p text:style-name="P46">段</text:p>
          </table:table-cell>
          <table:table-cell table:style-name="TableCell47">
            <text:p text:style-name="P48">小段</text:p>
          </table:table-cell>
          <table:table-cell table:style-name="TableCell49">
            <text:p text:style-name="P50">地號</text:p>
          </table:table-cell>
          <table:table-cell table:style-name="TableCell51" table:number-columns-spanned="2">
            <text:p text:style-name="P52">面積（公頃）</text:p>
          </table:table-cell>
          <table:covered-table-cell/>
          <table:table-cell table:style-name="TableCell53">
            <text:p text:style-name="P54">徵收地號</text:p>
          </table:table-cell>
          <table:table-cell table:style-name="TableCell55" table:number-columns-spanned="3">
            <text:p text:style-name="P56">徵收面積（公頃）</text:p>
          </table:table-cell>
          <table:covered-table-cell/>
          <table:covered-table-cell/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>住址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內文"/>
          </table:covered-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</table:table-row>
        <table:table-row table:style-name="TableRow247">
          <table:table-cell table:style-name="TableCell248" table:number-columns-spanned="1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<text:span text:style-name="T253">（</text:span><text:span text:style-name="T254">登記</text:span><text:span text:style-name="T255">機關人員逐級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經核與地籍資料記載相符</text:p>
          </table:table-cell>
          <table:covered-table-cell/>
          <table:covered-table-cell/>
          <table:table-cell table:style-name="TableCell258" table:number-columns-spanned="4">
            <text:p text:style-name="P259">（戳記）　　　　　　　　　年　　月　　日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3">說明：</text:p>
      <text:p text:style-name="P265">一、原核准徵收機關、日期、文號：</text:p>
      <text:p text:style-name="P266">二、更正徵收原因：</text:p>
      <text:p text:style-name="P267">三、有關圖籍或文件名稱、份數：</text:p>
      <text:p text:style-name="P268"/>
      <text:p text:style-name="P269">　　　　　　　</text:p>
      <text:p text:style-name="P270"><text:span text:style-name="T271">（印信）　</text:span><text:span text:style-name="T272"><text:s text:c="8"/></text:span><text:span text:style-name="T273">申請更正徵收機關：</text:span><text:span text:style-name="T274"><text:s text:c="3"/></text:span></text:p>
      <text:p text:style-name="P275"/>
      <text:p text:style-name="P276"><text:span text:style-name="T277">代</text:span><text:span text:style-name="T278"><text:s text:c="2"/></text:span><text:span text:style-name="T279">表　人：　　　　　（官章）</text:span></text:p>
      <text:p text:style-name="P280"/>
      <text:p text:style-name="P281"/>
      <text:p text:style-name="P282">中華民國　　　年　　　月　　　日</text:p>
      <text:soft-page-break/>
      <text:p text:style-name="P283">更正徵收土地清冊填寫說明</text:p>
      <text:p text:style-name="P285">一、「編號」欄，擬更正徵收之各筆土地請依序填寫編號。</text:p>
      <text:p text:style-name="P286">二、更正前各欄請依原奉准徵收土地清冊填寫。如有地籍圖重測結果確定之情形，「土地標示」欄仍應依重測前原奉准徵收土地清冊填寫。</text:p>
      <text:p text:style-name="P287">三、更正後各欄僅須填寫更正事項，無更正事項各欄空白免填寫。但奉准徵收後，於辦理更正徵收前，有地籍圖重測結果確定之情形者，應依重測後結果填寫。</text:p>
      <text:p text:style-name="P288">四、更正前、更正後「土地所有權人或管理人」欄均以原土地所有權人或管理人姓名、住址填寫。</text:p>
      <text:p text:style-name="P289">五、「備考」欄，請填寫原徵收土地清冊該筆土地之編號，又如原奉准徵收之部分土地之暫編地號，尚未完成分割登記者，請於「備考」欄註明。如有地籍圖重測結果確定之情形者，請註明該筆土地重測前、後之標示（含分割、合併等情形）；重測前面積填寫錯誤者，請於備考欄註明「正確」面積。</text:p>
      <text:p text:style-name="P290"><text:span text:style-name="T291">六、更正徵收清冊請送由該管</text:span><text:span text:style-name="T292">登記</text:span><text:span text:style-name="T293">機關核對與地籍資料記載無訛，依分層負責規定逐級核章，於清冊末頁加蓋「經核與地籍資料相符」之戳記及核對日期。</text:span></text:p>
      <text:p text:style-name="P294">七、「說明一」，請填寫原核准徵收機關、日期、文號。</text:p>
      <text:p text:style-name="P295">八、「說明二」，請依實際情況填寫更正徵收原因；如屬面積錯誤更正，請敘明不涉及原奉准徵收範圍異動；已核准徵收之數筆土地，因更正原因不同需同時申辦更正徵收時，應逐筆記載更正之原因。</text:p>
      <text:p text:style-name="P296">九、「說明三」，請填寫檢附有關圖籍或文件之名稱、份數。應檢附圖籍及文件如下：原核准徵收函影本、更正徵收土地原核准徵收土地清冊影本及更正徵收土地更正前、後地籍圖（應分別加註圖例，並標明更正前、後之工程範圍及申請更正徵收土地位置）。</text:p>
      <text:p text:style-name="P297">十、更正徵收土地清冊末頁請填寫「申請更正徵收機關」及「代表人」，並分別加蓋其印信與官章。</text:p>
      <text:p text:style-name="P298"><text:span text:style-name="T299">十一、更正徵收</text:span><text:span text:style-name="T300">土地清冊有二頁以上者，請由申請更正徵收機關加蓋騎縫</text:span><text:soft-page-break/><text:span text:style-name="T301">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6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8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64"/>
      </style:footer>
    </style:master-page>
    <style:master-page style:name="MP2" style:page-layout-name="PL2"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十二</dc:subject>
    <meta:initial-creator>301000000A</meta:initial-creator>
    <dc:creator>張容華</dc:creator>
    <meta:creation-date>2021-01-28T05:35:00Z</meta:creation-date>
    <dc:date>2021-01-28T05:35:00Z</dc:date>
    <meta:print-date>2021-01-27T14:4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6" meta:character-count="1113" meta:row-count="7" meta:non-whitespace-character-count="949"/>
  </office:meta>
</office:document-meta>
</file>